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6400000735BED5C66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66cm" table:align="margins" style:writing-mode="lr-tb"/>
    </style:style>
    <style:style style:name="Tabla1.A" style:family="table-column">
      <style:table-column-properties style:column-width="2.494cm" style:rel-column-width="10777*"/>
    </style:style>
    <style:style style:name="Tabla1.B" style:family="table-column">
      <style:table-column-properties style:column-width="0.554cm" style:rel-column-width="2393*"/>
    </style:style>
    <style:style style:name="Tabla1.C" style:family="table-column">
      <style:table-column-properties style:column-width="3.177cm" style:rel-column-width="13727*"/>
    </style:style>
    <style:style style:name="Tabla1.D" style:family="table-column">
      <style:table-column-properties style:column-width="0.691cm" style:rel-column-width="2987*"/>
    </style:style>
    <style:style style:name="Tabla1.E" style:family="table-column">
      <style:table-column-properties style:column-width="1.737cm" style:rel-column-width="7507*"/>
    </style:style>
    <style:style style:name="Tabla1.F" style:family="table-column">
      <style:table-column-properties style:column-width="2.99cm" style:rel-column-width="12919*"/>
    </style:style>
    <style:style style:name="Tabla1.G" style:family="table-column">
      <style:table-column-properties style:column-width="3.522cm" style:rel-column-width="1522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3366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a1.A5" style:family="table-cell">
      <style:table-cell-properties style:vertical-align="middle" fo:padding="0.097cm" fo:border-left="0.035cm solid #000000" fo:border-right="none" fo:border-top="0.035cm solid #000000" fo:border-bottom="none" style:writing-mode="lr-tb"/>
    </style:style>
    <style:style style:name="Tabla1.E5" style:family="table-cell">
      <style:table-cell-properties style:vertical-align="middle" fo:padding="0.097cm" fo:border-left="none" fo:border-right="0.035cm solid #000000" fo:border-top="0.035cm solid #000000" fo:border-bottom="none" style:writing-mode="lr-tb"/>
    </style:style>
    <style:style style:name="Tabla1.A6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la1.E6" style:family="table-cell">
      <style:table-cell-properties style:vertical-align="middle" fo:padding="0.097cm" fo:border-left="none" fo:border-right="0.035cm solid #000000" fo:border-top="none" fo:border-bottom="0.035cm solid #000000" style:writing-mode="lr-tb"/>
    </style:style>
    <style:style style:name="Tabla2" style:family="table">
      <style:table-properties style:width="15.161cm" fo:margin-left="-0.217cm" fo:margin-right="0.056cm" table:align="margins" style:writing-mode="lr-tb"/>
    </style:style>
    <style:style style:name="Tabla2.A" style:family="table-column">
      <style:table-column-properties style:column-width="3.064cm" style:rel-column-width="13244*"/>
    </style:style>
    <style:style style:name="Tabla2.B" style:family="table-column">
      <style:table-column-properties style:column-width="12.097cm" style:rel-column-width="52291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0047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la3" style:family="table">
      <style:table-properties style:width="15.166cm" fo:margin-left="-0.217cm" table:align="left" style:writing-mode="lr-tb"/>
    </style:style>
    <style:style style:name="Tabla3.A" style:family="table-column">
      <style:table-column-properties style:column-width="3.366cm"/>
    </style:style>
    <style:style style:name="Tabla3.B" style:family="table-column">
      <style:table-column-properties style:column-width="3.683cm"/>
    </style:style>
    <style:style style:name="Tabla3.C" style:family="table-column">
      <style:table-column-properties style:column-width="0.445cm"/>
    </style:style>
    <style:style style:name="Tabla3.D" style:family="table-column">
      <style:table-column-properties style:column-width="7.67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3366ff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3.D1" style:family="table-cell">
      <style:table-cell-properties style:vertical-align="middle" fo:background-color="#3366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487cm" style:keep-together="true" fo:keep-together="auto"/>
    </style:style>
    <style:style style:name="Tabla3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a3.B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3.3" style:family="table-row">
      <style:table-row-properties style:min-row-height="0.445cm" style:keep-together="true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3.5" style:family="table-row">
      <style:table-row-properties style:min-row-height="0.489cm" style:keep-together="true" fo:keep-together="auto"/>
    </style:style>
    <style:style style:name="Tabla3.D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a4" style:family="table">
      <style:table-properties style:width="15.152cm" fo:margin-left="-0.203cm" fo:margin-right="0.051cm" table:align="margins" style:writing-mode="lr-tb"/>
    </style:style>
    <style:style style:name="Tabla4.A" style:family="table-column">
      <style:table-column-properties style:column-width="2.711cm" style:rel-column-width="11726*"/>
    </style:style>
    <style:style style:name="Tabla4.B" style:family="table-column">
      <style:table-column-properties style:column-width="2.863cm" style:rel-column-width="12382*"/>
    </style:style>
    <style:style style:name="Tabla4.C" style:family="table-column">
      <style:table-column-properties style:column-width="2.233cm" style:rel-column-width="9658*"/>
    </style:style>
    <style:style style:name="Tabla4.D" style:family="table-column">
      <style:table-column-properties style:column-width="2.342cm" style:rel-column-width="10131*"/>
    </style:style>
    <style:style style:name="Tabla4.E" style:family="table-column">
      <style:table-column-properties style:column-width="2.538cm" style:rel-column-width="10978*"/>
    </style:style>
    <style:style style:name="Tabla4.F" style:family="table-column">
      <style:table-column-properties style:column-width="2.464cm" style:rel-column-width="10660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3366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a4.2" style:family="table-row">
      <style:table-row-properties style:min-row-height="0.773cm" style:keep-together="true" fo:keep-together="auto"/>
    </style:style>
    <style:style style:name="Tabla4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a4.C2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F2" style:family="table-cell">
      <style:table-cell-properties style:vertical-align="middle" fo:background-color="#e6e6e6" fo:padding-left="0.191cm" fo:padding-right="0.191cm" fo:padding-top="0cm" fo:padding-bottom="0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4.3" style:family="table-row">
      <style:table-row-properties style:row-height="0.7cm" style:keep-together="true"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a4.9" style:family="table-row">
      <style:table-row-properties style:min-row-height="0.178cm" style:keep-together="true" fo:keep-together="auto"/>
    </style:style>
    <style:style style:name="Tabla4.A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6" style:family="table">
      <style:table-properties style:width="15.18cm" fo:margin-left="-0.203cm" fo:margin-right="0.023cm" table:align="margins" style:writing-mode="lr-tb"/>
    </style:style>
    <style:style style:name="Tabla6.A" style:family="table-column">
      <style:table-column-properties style:column-width="15.18cm" style:rel-column-width="65535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3366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a6.2" style:family="table-row">
      <style:table-row-properties style:row-height="0.423cm" style:keep-together="true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6.3" style:family="table-row">
      <style:table-row-properties style:row-height="0.413cm" style:keep-together="true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5" style:family="table">
      <style:table-properties style:width="15.18cm" fo:margin-left="-0.203cm" fo:margin-right="0.023cm" table:align="margins" style:writing-mode="lr-tb"/>
    </style:style>
    <style:style style:name="Tabla5.A" style:family="table-column">
      <style:table-column-properties style:column-width="15.18cm" style:rel-column-width="65535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3366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a5.2" style:family="table-row">
      <style:table-row-properties style:row-height="1.746cm" style:keep-together="true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margin-top="0cm" fo:margin-bottom="0.494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  <style:text-properties style:font-name="Calibri1" fo:font-size="8pt" fo:language="en" fo:country="GB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5" style:family="paragraph" style:parent-style-name="Standard">
      <style:text-properties style:font-name="Calibri1" fo:font-size="10pt" fo:language="en" fo:country="GB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text-properties style:font-name="Calibri1" fo:font-size="10pt" fo:language="en" fo:country="GB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text-properties style:font-name="Calibri1" fo:font-size="10pt" fo:language="en" fo:country="GB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en" fo:country="GB" style:font-size-asian="10pt" style:font-name-complex="Arial" style:font-size-complex="10pt" style:language-complex="ar" style:country-complex="SA"/>
    </style:style>
    <style:style style:name="P9" style:family="paragraph" style:parent-style-name="Standard">
      <style:text-properties style:font-name="Calibri1" fo:font-size="10pt" fo:language="en" fo:country="GB" style:font-size-asian="10pt" style:font-size-complex="10pt" style:language-complex="ar" style:country-complex="SA"/>
    </style:style>
    <style:style style:name="P10" style:family="paragraph" style:parent-style-name="Standard">
      <style:text-properties style:font-name="Calibri1" fo:font-size="10pt" fo:language="en" fo:country="GB" fo:font-weight="bold" style:font-size-asian="10pt" style:font-weight-asian="bold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language="en" fo:country="GB" fo:font-weight="bold" style:font-size-asian="10pt" style:font-weight-asian="bold" style:font-name-complex="Arial" style:font-size-complex="10pt" style:language-complex="ar" style:country-complex="SA"/>
    </style:style>
    <style:style style:name="P12" style:family="paragraph" style:parent-style-name="Standard">
      <style:text-properties style:font-name="Calibri1" fo:font-size="10pt" fo:language="en" fo:country="GB" fo:font-weight="bold" style:font-size-asian="10pt" style:font-size-complex="10pt" style:language-complex="ar" style:country-complex="SA"/>
    </style:style>
    <style:style style:name="P13" style:family="paragraph" style:parent-style-name="Standard">
      <style:text-properties style:font-name="Calibri1" fo:font-size="10pt" fo:language="en" fo:country="US" style:font-size-asian="10pt" style:font-name-complex="Arial" style:font-size-complex="10pt" style:language-complex="ar" style:country-complex="SA"/>
    </style:style>
    <style:style style:name="P14" style:family="paragraph" style:parent-style-name="Standard">
      <style:text-properties style:font-name="Calibri1" fo:font-size="11pt" fo:language="en" fo:country="US" fo:font-weight="bold" style:font-size-asian="11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text-properties style:font-name="Calibri1" fo:font-size="11pt" fo:language="en" fo:country="U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Calibri1" fo:font-weight="bold" style:font-weight-asian="bold" style:font-name-complex="Calibri1"/>
    </style:style>
    <style:style style:name="P18" style:family="paragraph" style:parent-style-name="Standard">
      <style:text-properties fo:font-size="10pt" fo:language="en" fo:country="GB" style:font-size-asian="10pt" style:font-size-complex="10pt" style:language-complex="ar" style:country-complex="SA"/>
    </style:style>
    <style:style style:name="P19" style:family="paragraph" style:parent-style-name="Standard">
      <style:text-properties fo:color="#ffffff" style:font-name="Calibri1" fo:font-size="10pt" fo:language="en" fo:country="GB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text-properties fo:color="#ffffff" style:font-name="Calibri1" fo:font-size="10pt" fo:language="en" fo:country="GB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text-properties fo:color="#ffffff" style:font-name="Calibri1" fo:font-size="10pt" fo:language="en" fo:country="GB" fo:font-weight="bold" style:font-size-asian="10pt" style:font-weight-asian="bold" style:font-name-complex="Calibri1" style:font-size-complex="10pt" style:language-complex="ar" style:country-complex="SA" style:font-weight-complex="bold"/>
    </style:style>
    <style:style style:name="P22" style:family="paragraph" style:parent-style-name="Standard">
      <style:text-properties fo:color="#ffffff" style:font-name="Calibri1" fo:font-size="11pt" fo:language="en" fo:country="U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fo:color="#ffffff" fo:language="en" fo:country="GB" fo:font-weight="bold" style:font-weight-asian="bold" style:language-complex="ar" style:country-complex="SA" style:font-weight-complex="bold"/>
    </style:style>
    <style:style style:name="P24" style:family="paragraph" style:parent-style-name="Standard">
      <style:text-properties fo:language="en" fo:country="GB" style:language-complex="ar" style:country-complex="SA"/>
    </style:style>
    <style:style style:name="P25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26" style:family="paragraph" style:parent-style-name="Standard">
      <style:paragraph-properties fo:background-color="#0047ff">
        <style:background-image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Calibri1" fo:font-size="8pt" fo:font-style="italic" style:font-size-asian="8pt" style:font-style-asian="italic" style:font-name-complex="Arial" style:font-size-complex="8pt"/>
    </style:style>
    <style:style style:name="T4" style:family="text">
      <style:text-properties fo:color="#3366ff" style:font-name="Arial" fo:font-size="13pt" fo:language="en" fo:country="GB" style:font-size-asian="13pt" style:font-name-complex="Arial" style:font-size-complex="13pt" style:language-complex="ar" style:country-complex="SA"/>
    </style:style>
    <style:style style:name="T5" style:family="text">
      <style:text-properties fo:color="#ffffff" style:font-name="Calibri1" fo:font-size="10pt" fo:language="en" fo:country="GB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ffffff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color="#ffffff" style:font-name="Calibri" fo:font-size="10pt"/>
    </style:style>
    <style:style style:name="T8" style:family="text">
      <style:text-properties style:font-name-complex="Arial"/>
    </style:style>
    <style:style style:name="T9" style:family="text">
      <style:text-properties style:font-name="Calibri" fo:font-weight="bold"/>
    </style:style>
    <style:style style:name="T10" style:family="text">
      <style:text-properties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0.035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shadow="none" style:writing-mode="lr-tb" draw:wrap-influence-on-position="once-successiv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estilo21"><text:span text:style-name="T4">Subdirección General de Promoción Exterior Educativa</text:span></text:span></text:p>
      <text:p text:style-name="P5"><draw:frame draw:style-name="fr1" draw:name="Marco1" text:anchor-type="char" svg:x="12cm" svg:y="0.289cm" svg:width="2.663cm" svg:height="3.298cm" draw:z-index="1"><draw:text-box><text:p text:style-name="P4"/><text:p text:style-name="P4"/><text:p text:style-name="P17">PHOTO</text:p><text:p text:style-name="P4"/><text:p text:style-name="P4"/><text:p text:style-name="P4"/></draw:text-box></draw:frame></text:p>
      <text:p text:style-name="P18"/>
      <text:p text:style-name="P18"><draw:frame draw:style-name="fr2" draw:name="Marco2" text:anchor-type="paragraph" svg:x="-0.217cm" svg:y="0.09cm" svg:width="15.166cm" draw:z-index="0"><draw:text-box fo:min-height="0.37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row table:style-name="Tabla1.1"><table:table-cell table:style-name="Tabla1.A1" table:number-columns-spanned="7" office:value-type="string"><text:p text:style-name="P22">Personal Information</text:p></table:table-cell><table:covered-table-cell/><table:covered-table-cell/><table:covered-table-cell/><table:covered-table-cell/><table:covered-table-cell/><table:covered-table-cell/></table:table-row><table:table-row table:style-name="Tabla1.1"><table:table-cell table:style-name="Tabla1.A2" office:value-type="string"><text:p text:style-name="P14">Last name:</text:p></table:table-cell><table:table-cell table:style-name="Tabla1.B2" table:number-columns-spanned="2" office:value-type="string"><text:p text:style-name="P13"><text:bookmark-start text:name="Name"/><text:bookmark-end text:name="Name"/></text:p></table:table-cell><table:covered-table-cell/><table:table-cell table:style-name="Tabla1.B2" table:number-columns-spanned="2" office:value-type="string"><text:p text:style-name="P15">First name:</text:p></table:table-cell><table:covered-table-cell/><table:table-cell table:style-name="Tabla1.F2" table:number-columns-spanned="2" office:value-type="string"><text:p text:style-name="P13"/></table:table-cell><table:covered-table-cell/></table:table-row><table:table-row table:style-name="Tabla1.1"><table:table-cell table:style-name="Tabla1.A2" table:number-columns-spanned="2" office:value-type="string"><text:p text:style-name="P14">Phone number:</text:p></table:table-cell><table:covered-table-cell/><table:table-cell table:style-name="Tabla1.F2" table:number-columns-spanned="5" office:value-type="string"><text:p text:style-name="P13"><text:bookmark-start text:name="Phone_Number"/><text:bookmark-end text:name="Phone_Number"/></text:p></table:table-cell><table:covered-table-cell/><table:covered-table-cell/><table:covered-table-cell/><table:covered-table-cell/></table:table-row><table:table-row table:style-name="Tabla1.1"><table:table-cell table:style-name="Tabla1.A2" office:value-type="string"><text:p text:style-name="P14">Email:</text:p></table:table-cell><table:table-cell table:style-name="Tabla1.F2" table:number-columns-spanned="6" office:value-type="string"><text:p text:style-name="P13"><text:bookmark-start text:name="Email"/><text:bookmark-end text:name="Email"/></text:p></table:table-cell><table:covered-table-cell/><table:covered-table-cell/><table:covered-table-cell/><table:covered-table-cell/><table:covered-table-cell/></table:table-row><table:table-row table:style-name="Tabla1.1"><table:table-cell table:style-name="Tabla1.A5" table:number-columns-spanned="4" office:value-type="string"><text:p text:style-name="P14">Do you already hold a US/Canadian Visa?</text:p></table:table-cell><table:covered-table-cell/><table:covered-table-cell/><table:covered-table-cell/><table:table-cell table:style-name="Tabla1.E5" office:value-type="string"><text:p text:style-name="P13"><text:bookmark-start text:name="Listadesplegable1"/><text:bookmark-end text:name="Listadesplegable1"/></text:p></table:table-cell><table:table-cell table:style-name="Tabla1.A5" office:value-type="string"><text:p text:style-name="P14">Driver’s License?</text:p></table:table-cell><table:table-cell table:style-name="Tabla1.E5" office:value-type="string"><text:p text:style-name="P13"><text:bookmark-start text:name="Listadesplegable2"/><text:bookmark-end text:name="Listadesplegable2"/></text:p></table:table-cell></table:table-row><table:table-row table:style-name="Tabla1.1"><table:table-cell table:style-name="Tabla1.A6" table:number-columns-spanned="4" office:value-type="string"><text:p text:style-name="P14">Which one?</text:p></table:table-cell><table:covered-table-cell/><table:covered-table-cell/><table:covered-table-cell/><table:table-cell table:style-name="Tabla1.E6" office:value-type="string"><text:p text:style-name="P13"/></table:table-cell><table:table-cell table:style-name="Tabla1.A6" office:value-type="string"><text:p text:style-name="P14"/></table:table-cell><table:table-cell table:style-name="Tabla1.E6" office:value-type="string"><text:p text:style-name="P13"/></table:table-cell></table:table-row></table:table></draw:text-box></draw:fram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6"><text:span text:style-name="T5">Academic Background</text:span><text:span text:style-name="Footnote_20_Symbol"><text:span text:style-name="T5"><text:note text:id="ftn1" text:note-class="footnote"><text:note-citation>1</text:note-citation><text:note-body><text:p text:style-name="P16"><text:s/><text:span text:style-name="T2">Maestros:</text:span><text:span text:style-name="T3"> BA, </text:span><text:span text:style-name="T2">Licenciados:</text:span><text:span text:style-name="T3"> MA, </text:span><text:span text:style-name="T2">Doctores:</text:span><text:span text:style-name="T3"> PhD</text:span></text:p><text:p text:style-name="P3">Please be as brief as possible. Add only information which you consider relevant for a position as a Visiting Teacher in the USA or Canada.</text:p></text:note-body></text:note>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0">Degree 1: </text:p>
          </table:table-cell>
          <table:table-cell table:style-name="Tabla2.B2" office:value-type="string">
            <text:p text:style-name="P10">Major: <text:bookmark-start text:name="Major1"/><text:bookmark-end text:name="Major1"/></text:p>
          </table:table-cell>
        </table:table-row>
        <table:table-row table:style-name="Tabla2.1">
          <table:table-cell table:style-name="Tabla2.A2" office:value-type="string">
            <text:p text:style-name="P10">Degree 2: </text:p>
          </table:table-cell>
          <table:table-cell table:style-name="Tabla2.B2" office:value-type="string">
            <text:p text:style-name="P10">Major: <text:bookmark-start text:name="Major2"/><text:bookmark-end text:name="Major2"/></text:p>
          </table:table-cell>
        </table:table-row>
        <table:table-row table:style-name="Tabla2.1">
          <table:table-cell table:style-name="Tabla2.A4" office:value-type="string">
            <text:p text:style-name="P10">Degree 3: </text:p>
          </table:table-cell>
          <table:table-cell table:style-name="Tabla2.B4" office:value-type="string">
            <text:p text:style-name="P10">Major: <text:bookmark-start text:name="Major3"/><text:bookmark-end text:name="Major3"/></text:p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19"><text:s/><text:span text:style-name="T8">Languages</text:span></text:p>
          </table:table-cell>
          <table:covered-table-cell/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0">Teacher Certification</text:p>
          </table:table-cell>
        </table:table-row>
        <table:table-row table:style-name="Tabla3.2">
          <table:table-cell table:style-name="Tabla3.A2" office:value-type="string">
            <text:p text:style-name="P10">Language</text:p>
          </table:table-cell>
          <table:table-cell table:style-name="Tabla3.B2" office:value-type="string">
            <text:p text:style-name="P10">Level</text:p>
          </table:table-cell>
          <table:table-cell table:style-name="Tabla3.C1" office:value-type="string">
            <text:p text:style-name="P25"/>
          </table:table-cell>
          <table:table-cell table:style-name="Tabla3.D2" table:number-rows-spanned="2" office:value-type="string">
            <text:p text:style-name="P10">Do you hold a “CAP” diploma or “Máster del Profesorado” diploma? <text:bookmark text:name="Listadesplegable6"/></text:p>
          </table:table-cell>
        </table:table-row>
        <table:table-row table:style-name="Tabla3.3">
          <table:table-cell table:style-name="Tabla3.C1" office:value-type="string">
            <text:p text:style-name="P6"><text:bookmark-start text:name="Listadesplegable9"/><text:bookmark-end text:name="Listadesplegable9"/></text:p>
          </table:table-cell>
          <table:table-cell table:style-name="Tabla3.B3" office:value-type="string">
            <text:p text:style-name="P6"><text:bookmark-start text:name="Listadesplegable8"/><text:bookmark-end text:name="Listadesplegable8"/></text:p>
          </table:table-cell>
          <table:table-cell table:style-name="Tabla3.C1" office:value-type="string">
            <text:p text:style-name="P25"/>
          </table:table-cell>
          <table:covered-table-cell/>
        </table:table-row>
        <table:table-row table:style-name="Tabla3.1">
          <table:table-cell table:style-name="Tabla3.C1" office:value-type="string">
            <text:p text:style-name="P6"/>
          </table:table-cell>
          <table:table-cell table:style-name="Tabla3.B3" office:value-type="string">
            <text:p text:style-name="P6"/>
          </table:table-cell>
          <table:table-cell table:style-name="Tabla3.C1" office:value-type="string">
            <text:p text:style-name="P25"/>
          </table:table-cell>
          <table:table-cell table:style-name="Tabla3.D2" table:number-rows-spanned="2" office:value-type="string">
            <text:p text:style-name="P10">American/Canadian Teaching Certification? <text:bookmark-start text:name="Listadesplegable10"/><text:bookmark-end text:name="Listadesplegable10"/></text:p>
            <text:p text:style-name="P10"/>
          </table:table-cell>
        </table:table-row>
        <table:table-row table:style-name="Tabla3.5">
          <table:table-cell table:style-name="Tabla3.C1" office:value-type="string">
            <text:p text:style-name="P6"/>
          </table:table-cell>
          <table:table-cell table:style-name="Tabla3.B3" office:value-type="string">
            <text:p text:style-name="P6"/>
          </table:table-cell>
          <table:table-cell table:style-name="Tabla3.C1" table:number-rows-spanned="2" office:value-type="string">
            <text:p text:style-name="P25"/>
          </table:table-cell>
          <table:covered-table-cell/>
        </table:table-row>
        <table:table-row table:style-name="Tabla3.2">
          <table:table-cell table:style-name="Tabla3.C1" office:value-type="string">
            <text:p text:style-name="P6"/>
          </table:table-cell>
          <table:table-cell table:style-name="Tabla3.B3" office:value-type="string">
            <text:p text:style-name="P6"/>
          </table:table-cell>
          <table:covered-table-cell/>
          <table:table-cell table:style-name="Tabla3.D6" table:number-rows-spanned="2" office:value-type="string">
            <text:p text:style-name="P10">Which one?</text:p>
          </table:table-cell>
        </table:table-row>
        <table:table-row table:style-name="Tabla3.5">
          <table:table-cell table:style-name="Tabla3.A7" office:value-type="string">
            <text:p text:style-name="P6"/>
          </table:table-cell>
          <table:table-cell table:style-name="Tabla3.B7" office:value-type="string">
            <text:p text:style-name="P6"/>
          </table:table-cell>
          <table:table-cell table:style-name="Tabla3.C1" office:value-type="string">
            <text:p text:style-name="P25"/>
          </table:table-cell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20">Teaching Experience in Formal Edu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1">Position</text:p>
          </table:table-cell>
          <table:table-cell table:style-name="Tabla4.B2" office:value-type="string">
            <text:p text:style-name="P11">School (Level)</text:p>
          </table:table-cell>
          <table:table-cell table:style-name="Tabla4.C2" office:value-type="string">
            <text:p text:style-name="P11">Start date</text:p>
          </table:table-cell>
          <table:table-cell table:style-name="Tabla4.C2" office:value-type="string">
            <text:p text:style-name="P11">Finish date</text:p>
          </table:table-cell>
          <table:table-cell table:style-name="Tabla4.C2" office:value-type="string">
            <text:p text:style-name="P11">City</text:p>
          </table:table-cell>
          <table:table-cell table:style-name="Tabla4.F2" office:value-type="string">
            <text:p text:style-name="P11">Country</text:p>
          </table:table-cell>
        </table:table-row>
        <table:table-row table:style-name="Tabla4.3">
          <table:table-cell table:style-name="Tabla4.A3" office:value-type="string">
            <text:p text:style-name="P7"><text:bookmark-start text:name="Position1"/><text:bookmark-end text:name="Position1"/></text:p>
          </table:table-cell>
          <table:table-cell table:style-name="Tabla4.B3" office:value-type="string">
            <text:p text:style-name="P7"><text:bookmark-start text:name="School1"/><text:bookmark-end text:name="School1"/></text:p>
          </table:table-cell>
          <table:table-cell table:style-name="Tabla4.B3" office:value-type="string">
            <text:p text:style-name="P8"><text:bookmark-start text:name="Texto9"/>m<text:bookmark-end text:name="Texto9"/>m/dd/yyyy</text:p>
          </table:table-cell>
          <table:table-cell table:style-name="Tabla4.B3" office:value-type="string">
            <text:p text:style-name="P8"><text:bookmark-start text:name="Texto91"/>m<text:bookmark-end text:name="Texto91"/>m/dd/yyyy</text:p>
          </table:table-cell>
          <table:table-cell table:style-name="Tabla4.B3" office:value-type="string">
            <text:p text:style-name="P7"><text:bookmark-start text:name="City1"/><text:bookmark-end text:name="City1"/></text:p>
          </table:table-cell>
          <table:table-cell table:style-name="Tabla4.F3" office:value-type="string">
            <text:p text:style-name="P7"><text:bookmark-start text:name="Country1"/><text:bookmark-end text:name="Country1"/></text:p>
          </table:table-cell>
        </table:table-row>
        <table:table-row table:style-name="Tabla4.3">
          <table:table-cell table:style-name="Tabla4.A3" office:value-type="string">
            <text:p text:style-name="P7"><text:bookmark-start text:name="Position2"/><text:bookmark-end text:name="Position2"/></text:p>
          </table:table-cell>
          <table:table-cell table:style-name="Tabla4.B3" office:value-type="string">
            <text:p text:style-name="P7"><text:bookmark-start text:name="School2"/><text:bookmark-end text:name="School2"/></text:p>
          </table:table-cell>
          <table:table-cell table:style-name="Tabla4.B3" office:value-type="string">
            <text:p text:style-name="P8"><text:bookmark-start text:name="Texto93"/>m<text:bookmark-end text:name="Texto93"/>m/dd/yyyy</text:p>
          </table:table-cell>
          <table:table-cell table:style-name="Tabla4.B3" office:value-type="string">
            <text:p text:style-name="P8"><text:bookmark-start text:name="Texto92"/>m<text:bookmark-end text:name="Texto92"/>m/dd/yyyy</text:p>
          </table:table-cell>
          <table:table-cell table:style-name="Tabla4.B3" office:value-type="string">
            <text:p text:style-name="P7"><text:bookmark-start text:name="City2"/><text:bookmark-end text:name="City2"/></text:p>
          </table:table-cell>
          <table:table-cell table:style-name="Tabla4.F3" office:value-type="string">
            <text:p text:style-name="P7"><text:bookmark-start text:name="Country2"/><text:bookmark-end text:name="Country2"/></text:p>
          </table:table-cell>
        </table:table-row>
        <table:table-row table:style-name="Tabla4.3">
          <table:table-cell table:style-name="Tabla4.A3" office:value-type="string">
            <text:p text:style-name="P7"><text:bookmark-start text:name="Position3"/><text:bookmark-end text:name="Position3"/></text:p>
          </table:table-cell>
          <table:table-cell table:style-name="Tabla4.B3" office:value-type="string">
            <text:p text:style-name="P7"><text:bookmark-start text:name="School3"/><text:bookmark-end text:name="School3"/></text:p>
          </table:table-cell>
          <table:table-cell table:style-name="Tabla4.B3" office:value-type="string">
            <text:p text:style-name="P8"><text:bookmark-start text:name="Texto94"/>m<text:bookmark-end text:name="Texto94"/>m/dd/yyyy</text:p>
          </table:table-cell>
          <table:table-cell table:style-name="Tabla4.B3" office:value-type="string">
            <text:p text:style-name="P8"><text:bookmark-start text:name="Texto95"/>m<text:bookmark-end text:name="Texto95"/>m/dd/yyyy</text:p>
          </table:table-cell>
          <table:table-cell table:style-name="Tabla4.B3" office:value-type="string">
            <text:p text:style-name="P7"><text:bookmark-start text:name="City3"/><text:bookmark-end text:name="City3"/></text:p>
          </table:table-cell>
          <table:table-cell table:style-name="Tabla4.F3" office:value-type="string">
            <text:p text:style-name="P7"><text:bookmark-start text:name="Country3"/><text:bookmark-end text:name="Country3"/></text:p>
          </table:table-cell>
        </table:table-row>
        <table:table-row table:style-name="Tabla4.3">
          <table:table-cell table:style-name="Tabla4.A3" office:value-type="string">
            <text:p text:style-name="P7"><text:bookmark-start text:name="Position4"/><text:bookmark-end text:name="Position4"/></text:p>
          </table:table-cell>
          <table:table-cell table:style-name="Tabla4.B3" office:value-type="string">
            <text:p text:style-name="P7"><text:bookmark-start text:name="School4"/><text:bookmark-end text:name="School4"/></text:p>
          </table:table-cell>
          <table:table-cell table:style-name="Tabla4.B3" office:value-type="string">
            <text:p text:style-name="P8"><text:bookmark-start text:name="Texto96"/>m<text:bookmark-end text:name="Texto96"/>m/dd/yyyy</text:p>
          </table:table-cell>
          <table:table-cell table:style-name="Tabla4.B3" office:value-type="string">
            <text:p text:style-name="P8"><text:bookmark-start text:name="Texto97"/>m<text:bookmark-end text:name="Texto97"/>m/dd/yyyy</text:p>
          </table:table-cell>
          <table:table-cell table:style-name="Tabla4.B3" office:value-type="string">
            <text:p text:style-name="P7"><text:bookmark-start text:name="City4"/><text:bookmark-end text:name="City4"/></text:p>
          </table:table-cell>
          <table:table-cell table:style-name="Tabla4.F3" office:value-type="string">
            <text:p text:style-name="P7"><text:bookmark-start text:name="Country4"/><text:bookmark-end text:name="Country4"/></text:p>
          </table:table-cell>
        </table:table-row>
        <table:table-row table:style-name="Tabla4.3">
          <table:table-cell table:style-name="Tabla4.A3" office:value-type="string">
            <text:p text:style-name="P7"><text:bookmark-start text:name="Position5"/><text:bookmark-end text:name="Position5"/></text:p>
          </table:table-cell>
          <table:table-cell table:style-name="Tabla4.B3" office:value-type="string">
            <text:p text:style-name="P7"><text:bookmark-start text:name="School5"/><text:bookmark-end text:name="School5"/></text:p>
          </table:table-cell>
          <table:table-cell table:style-name="Tabla4.B3" office:value-type="string">
            <text:p text:style-name="P8"><text:bookmark-start text:name="Texto98"/>m<text:bookmark-end text:name="Texto98"/>m/dd/yyyy</text:p>
          </table:table-cell>
          <table:table-cell table:style-name="Tabla4.B3" office:value-type="string">
            <text:p text:style-name="P8"><text:bookmark-start text:name="Texto99"/>m<text:bookmark-end text:name="Texto99"/>m/dd/yyyy</text:p>
          </table:table-cell>
          <table:table-cell table:style-name="Tabla4.B3" office:value-type="string">
            <text:p text:style-name="P7"><text:bookmark-start text:name="City5"/><text:bookmark-end text:name="City5"/></text:p>
          </table:table-cell>
          <table:table-cell table:style-name="Tabla4.F3" office:value-type="string">
            <text:p text:style-name="P7"><text:bookmark-start text:name="Country5"/><text:bookmark-end text:name="Country5"/></text:p>
          </table:table-cell>
        </table:table-row>
        <table:table-row table:style-name="Tabla4.3">
          <table:table-cell table:style-name="Tabla4.A3" office:value-type="string">
            <text:p text:style-name="P7"><text:bookmark-start text:name="Position6"/><text:bookmark-end text:name="Position6"/></text:p>
          </table:table-cell>
          <table:table-cell table:style-name="Tabla4.B3" office:value-type="string">
            <text:p text:style-name="P7"><text:bookmark-start text:name="School6"/><text:bookmark-end text:name="School6"/></text:p>
          </table:table-cell>
          <table:table-cell table:style-name="Tabla4.B3" office:value-type="string">
            <text:p text:style-name="P8"><text:bookmark-start text:name="Texto910"/>m<text:bookmark-end text:name="Texto910"/>m/dd/yyyy</text:p>
          </table:table-cell>
          <table:table-cell table:style-name="Tabla4.B3" office:value-type="string">
            <text:p text:style-name="P8"><text:bookmark-start text:name="Texto911"/>m<text:bookmark-end text:name="Texto911"/>m/dd/yyyy</text:p>
          </table:table-cell>
          <table:table-cell table:style-name="Tabla4.B3" office:value-type="string">
            <text:p text:style-name="P7"><text:bookmark-start text:name="City6"/><text:bookmark-end text:name="City6"/></text:p>
          </table:table-cell>
          <table:table-cell table:style-name="Tabla4.F3" office:value-type="string">
            <text:p text:style-name="P7"><text:bookmark-start text:name="Country6"/><text:bookmark-end text:name="Country6"/></text:p>
          </table:table-cell>
        </table:table-row>
        <table:table-row table:style-name="Tabla4.9">
          <table:table-cell table:style-name="Tabla4.A9" table:number-columns-spanned="6" office:value-type="string">
            <text:p text:style-name="P12">How many full years of documented teaching experience in primary or secondary education do you have? … years, … months <text:bookmark-start text:name="Listadesplegable71"/><text:bookmark-end text:name="Listadesplegable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0" table:number-columns-spanned="6" office:value-type="string">
            <text:p text:style-name="P9"><text:bookmark-start text:name="Listadesplegable7"/><text:span text:style-name="T10">Are you a Public Employee (Funcionario de carrera)?</text:span><text:span text:style-name="T8"> </text:span><text:bookmark-end text:name="Listadesplegable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1">Bilingual Teaching</text:p>
          </table:table-cell>
        </table:table-row>
        <table:table-row table:style-name="Tabla6.2">
          <table:table-cell table:style-name="Tabla6.A2" office:value-type="string">
            <text:p text:style-name="P6"><text:span text:style-name="T9">Have you ever worked in any bilingual or immersion program?</text:span> </text:p>
          </table:table-cell>
        </table:table-row>
        <table:table-row table:style-name="Tabla6.3">
          <table:table-cell table:style-name="Tabla6.A3" office:value-type="string">
            <text:p text:style-name="P6"><text:span text:style-name="T9">Which subjects did you teach?</text:span> </text:p>
          </table:table-cell>
        </table:table-row>
      </table:table>
      <text:p text:style-name="P2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<text:span text:style-name="T6">Further Information (</text:span><text:span text:style-name="T7">528</text:span> <text:span text:style-name="T6"><text:s/>characters, max.)</text:span></text:p>
          </table:table-cell>
        </table:table-row>
        <table:table-row table:style-name="Tabla5.2">
          <table:table-cell table:style-name="Tabla5.A2" office:value-type="string">
            <text:p text:style-name="P6"><text:bookmark text:name="Further_Information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stilo21" style:family="text" style:parent-style-name="Fuente_20_de_20_párrafo_20_predeter.">
      <style:text-properties fo:color="#91c8ff" fo:font-size="13.5pt" fo:font-weight="bold" style:font-size-asian="13.5pt" style:font-weight-asian="bold" style:font-size-complex="13.5pt" style:font-weight-complex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1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y="-1.208cm" svg:width="9.213cm" svg:height="1.344cm" draw:z-index="2"><draw:image xlink:href="Pictures/2000000700002E6400000735BED5C664.svm" xlink:type="simple" xlink:show="embed" xlink:actuate="onLoad"/></draw:frame></text:p>
      </style:header>
      <style:footer>
        <text:p text:style-name="MP2"><text:span text:style-name="MT1">Fecha de creación </text:span><text:span text:style-name="MT1"><text:creation-date style:data-style-name="N103">11/10/2012 11:10:00</text:creation-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ubdirección General de Promoción Exterior Educativa</dc:title>
    <meta:initial-creator>veronica.franco</meta:initial-creator>
    <meta:creation-date>2012-10-11T11:10:00</meta:creation-date>
    <dc:date>2012-11-29T10:01:45.41</dc:date>
    <meta:editing-cycles>21</meta:editing-cycles>
    <meta:editing-duration>PT577H31M15S</meta:editing-duration>
    <meta:generator>OpenOffice.org/3.2$Win32 OpenOffice.org_project/320m18$Build-9502</meta:generator>
    <meta:print-date>2012-11-20T11:47:06.94</meta:print-date>
    <meta:document-statistic meta:table-count="6" meta:image-count="1" meta:object-count="0" meta:page-count="1" meta:paragraph-count="53" meta:word-count="174" meta:character-count="1172"/>
  </office:meta>
</office:document-meta>
</file>